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Pied_20_de_20_page">
      <style:paragraph-properties fo:text-align="end" style:justify-single-word="false"/>
    </style:style>
    <style:style style:name="P2" style:family="paragraph" style:parent-style-name="Standard">
      <style:paragraph-properties fo:text-align="center" style:justify-single-word="false"/>
      <style:text-properties fo:font-size="18pt" style:font-name-asian="Times New Roman" style:font-size-asian="18pt" style:language-asian="fr" style:country-asian="FR" style:font-name-complex="Times New Roman" style:font-size-complex="18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complex="Times New Roman" style:font-style-complex="italic"/>
    </style:style>
    <style:style style:name="P6" style:family="paragraph" style:parent-style-name="Standard">
      <style:text-properties style:text-underline-style="solid" style:text-underline-width="auto" style:text-underline-color="font-color" style:text-underline-mode="continuous" style:text-overline-mode="continuous" style:text-line-through-mode="continuous" style:font-name-asian="Times New Roman" style:language-asian="fr" style:country-asian="FR" style:font-name-complex="Times New Roman"/>
    </style:style>
    <style:style style:name="P7" style:family="paragraph" style:parent-style-name="Standard">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font-name-asian="Times New Roman" style:language-asian="fr" style:country-asian="FR" style:font-name-complex="Times New Roman"/>
    </style:style>
    <style:style style:name="P8"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fr" style:country-asian="FR" style:font-weight-asian="bold" style:font-name-complex="Times New Roman"/>
    </style:style>
    <style:style style:name="P9"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fr" style:country-asian="FR" style:font-weight-asian="bold" style:font-name-complex="Times New Roman"/>
    </style:style>
    <style:style style:name="P10" style:family="paragraph" style:parent-style-name="Standard">
      <style:text-properties style:font-name-asian="Times New Roman" style:language-asian="fr" style:country-asian="FR" style:font-name-complex="Times New Roman"/>
    </style:style>
    <style:style style:name="P11" style:family="paragraph" style:parent-style-name="Standard">
      <style:paragraph-properties fo:text-align="justify" style:justify-single-word="false"/>
      <style:text-properties style:font-name-asian="Times New Roman" style:language-asian="fr" style:country-asian="FR" style:font-name-complex="Times New Roman"/>
    </style:style>
    <style:style style:name="P12" style:family="paragraph" style:parent-style-name="Standard">
      <style:text-properties fo:font-weight="bold" style:font-name-asian="Times New Roman" style:language-asian="fr" style:country-asian="FR" style:font-weight-asian="bold" style:font-name-complex="Times New Roman"/>
    </style:style>
    <style:style style:name="P13" style:family="paragraph" style:parent-style-name="Standard">
      <style:paragraph-properties fo:text-align="justify" style:justify-single-word="false"/>
      <style:text-properties fo:font-weight="bold" style:font-name-asian="Times New Roman" style:language-asian="fr" style:country-asian="FR" style:font-weight-asian="bold" style:font-name-complex="Times New Roman"/>
    </style:style>
    <style:style style:name="P14" style:family="paragraph" style:parent-style-name="Standard">
      <style:text-properties fo:font-weight="bold" style:font-name-asian="Times New Roman" style:language-asian="fr" style:country-asian="FR" style:font-weight-asian="bold" style:font-name-complex="Times New Roman" style:font-weight-complex="bold"/>
    </style:style>
    <style:style style:name="P15" style:family="paragraph" style:parent-style-name="Standard">
      <style:text-properties fo:font-size="13pt" style:text-underline-style="solid" style:text-underline-width="auto" style:text-underline-color="font-color" fo:font-weight="bold" style:text-underline-mode="continuous" style:text-overline-mode="continuous" style:text-line-through-mode="continuous" style:font-name-asian="Times New Roman" style:font-size-asian="13pt" style:language-asian="fr" style:country-asian="FR" style:font-weight-asian="bold" style:font-name-complex="Times New Roman" style:font-size-complex="13pt"/>
    </style:style>
    <style:style style:name="P16" style:family="paragraph" style:parent-style-name="Standard">
      <style:paragraph-properties fo:text-align="justify" style:justify-single-word="false"/>
      <style:text-properties fo:font-size="13pt" style:text-underline-style="solid" style:text-underline-width="auto" style:text-underline-color="font-color" fo:font-weight="bold" style:text-underline-mode="continuous" style:text-overline-mode="continuous" style:text-line-through-mode="continuous" style:font-name-asian="Times New Roman" style:font-size-asian="13pt" style:language-asian="fr" style:country-asian="FR" style:font-weight-asian="bold" style:font-name-complex="Times New Roman" style:font-size-complex="13pt"/>
    </style:style>
    <style:style style:name="P17" style:family="paragraph" style:parent-style-name="Standard">
      <style:text-properties fo:color="#000000" fo:font-weight="bold" style:font-name-asian="Times New Roman" style:language-asian="fr" style:country-asian="FR" style:font-weight-asian="bold" style:font-name-complex="Times New Roman"/>
    </style:style>
    <style:style style:name="P18" style:family="paragraph" style:parent-style-name="Standard">
      <style:paragraph-properties fo:text-align="justify" style:justify-single-word="false"/>
      <style:text-properties fo:color="#000000" fo:font-weight="bold" style:font-name-asian="Times New Roman" style:language-asian="fr" style:country-asian="FR" style:font-weight-asian="bold" style:font-name-complex="Times New Roman"/>
    </style:style>
    <style:style style:name="P19" style:family="paragraph" style:parent-style-name="Standard">
      <style:paragraph-properties fo:text-align="justify" style:justify-single-word="false"/>
      <style:text-properties fo:color="#000000" style:font-name-asian="Times New Roman" style:language-asian="fr" style:country-asian="FR" style:font-name-complex="Times New Roman"/>
    </style:style>
    <style:style style:name="P20" style:family="paragraph" style:parent-style-name="Standard">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language-asian="fr" style:country-asian="FR" style:font-weight-asian="bold" style:font-name-complex="Times New Roman"/>
    </style:style>
    <style:style style:name="P21" style:family="paragraph" style:parent-style-name="Standard">
      <style:paragraph-properties fo:margin-left="3.747cm" fo:margin-right="0cm" fo:text-align="justify" style:justify-single-word="false" fo:text-indent="1.249cm" style:auto-text-indent="false">
        <style:tab-stops/>
      </style:paragraph-properties>
      <style:text-properties fo:font-weight="bold" style:font-weight-asian="bold"/>
    </style:style>
    <style:style style:name="P22" style:family="paragraph" style:parent-style-name="Normal">
      <style:paragraph-properties fo:text-align="justify" style:justify-single-word="false"/>
    </style:style>
    <style:style style:name="P23" style:family="paragraph" style:parent-style-name="Normal">
      <style:paragraph-properties fo:orphans="2" fo:widows="2" fo:hyphenation-ladder-count="no-limit" style:vertical-align="auto"/>
      <style:text-properties fo:hyphenate="true"/>
    </style:style>
    <style:style style:name="P24" style:family="paragraph" style:parent-style-name="Normal">
      <style:paragraph-properties fo:line-height="115%" fo:hyphenation-ladder-count="no-limit" style:vertical-align="auto"/>
      <style:text-properties fo:hyphenate="true"/>
    </style:style>
    <style:style style:name="P25" style:family="paragraph" style:parent-style-name="Normal">
      <style:paragraph-properties fo:margin-top="0.176cm" fo:margin-bottom="0cm" style:contextual-spacing="false" fo:orphans="2" fo:widows="2" fo:hyphenation-ladder-count="no-limit" style:vertical-align="auto"/>
      <style:text-properties fo:hyphenate="true"/>
    </style:style>
    <style:style style:name="P26" style:family="paragraph" style:parent-style-name="Standard">
      <style:paragraph-properties fo:margin-left="0.998cm" fo:margin-right="0cm" fo:text-align="justify" style:justify-single-word="false" fo:text-indent="-0.055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fr" style:country-asian="FR" style:font-weight-asian="bold" style:font-name-complex="Times New Roman"/>
    </style:style>
    <style:style style:name="P27" style:family="paragraph" style:parent-style-name="Standard">
      <style:paragraph-properties fo:margin-left="0.092cm" fo:margin-right="0cm" fo:text-align="justify" style:justify-single-word="false" fo:text-indent="-0.037cm" style:auto-text-indent="false">
        <style:tab-stops/>
      </style:paragraph-properties>
    </style:style>
    <style:style style:name="P28" style:family="paragraph" style:parent-style-name="Standard">
      <style:paragraph-properties fo:margin-left="0.055cm" fo:margin-right="0cm" fo:text-align="justify" style:justify-single-word="false" fo:text-indent="0cm" style:auto-text-indent="false">
        <style:tab-stops/>
      </style:paragraph-properties>
    </style:style>
    <style:style style:name="P29" style:family="paragraph" style:parent-style-name="Standard">
      <style:paragraph-properties fo:margin-left="0.129cm" fo:margin-right="0cm" fo:text-indent="-0.055cm" style:auto-text-indent="false">
        <style:tab-stops/>
      </style:paragraph-properties>
    </style:style>
    <style:style style:name="P30" style:family="paragraph" style:parent-style-name="Standard">
      <style:paragraph-properties fo:margin-left="0.074cm" fo:margin-right="0cm" fo:text-indent="0cm" style:auto-text-indent="false">
        <style:tab-stops/>
      </style:paragraph-properties>
    </style:style>
    <style:style style:name="P31" style:family="paragraph" style:parent-style-name="Paragraphe_20_de_20_liste" style:list-style-name="WWNum1">
      <style:paragraph-properties fo:text-align="justify" style:justify-single-word="false"/>
    </style:style>
    <style:style style:name="P32" style:family="paragraph" style:parent-style-name="Paragraphe_20_de_20_liste" style:list-style-name="WWNum1">
      <style:paragraph-properties fo:text-align="justify" style:justify-single-word="false"/>
      <style:text-properties style:font-name-asian="Times New Roman" style:language-asian="fr" style:country-asian="FR" style:font-name-complex="Times New Roman"/>
    </style:style>
    <style:style style:name="P33" style:family="paragraph" style:parent-style-name="Paragraphe_20_de_20_liste" style:list-style-name="L2">
      <style:paragraph-properties fo:line-height="115%" fo:hyphenation-ladder-count="no-limit" style:vertical-align="auto"/>
      <style:text-properties style:font-name-complex="Times New Roman" fo:hyphenate="true"/>
    </style:style>
    <style:style style:name="P34" style:family="paragraph" style:parent-style-name="Paragraphe_20_de_20_liste" style:list-style-name="L2">
      <style:paragraph-properties fo:line-height="115%" fo:hyphenation-ladder-count="no-limit" style:vertical-align="auto"/>
      <style:text-properties fo:hyphenate="true"/>
    </style:style>
    <style:style style:name="P35" style:family="paragraph" style:parent-style-name="Standard" style:master-page-name="MP0">
      <style:paragraph-properties fo:text-align="center" style:justify-single-word="false" style:page-number="auto" fo:break-before="page"/>
      <style:text-properties style:font-name-asian="Times New Roman" style:language-asian="fr" style:country-asian="FR" style:font-name-complex="Times New Roman"/>
    </style:style>
    <style:style style:name="P36" style:family="paragraph" style:parent-style-name="Standard" style:list-style-name="L1">
      <style:paragraph-properties fo:text-align="justify" style:justify-single-word="false"/>
      <style:text-properties style:font-name-asian="Times New Roman" style:language-asian="fr" style:country-asian="FR" style:font-name-complex="Times New Roman"/>
    </style:style>
    <style:style style:name="P37" style:family="paragraph" style:parent-style-name="Standard" style:list-style-name="L1">
      <style:paragraph-properties fo:text-align="justify" style:justify-single-word="false"/>
    </style:style>
    <style:style style:name="T1" style:family="text">
      <style:text-properties style:font-name-complex="Times New Roman"/>
    </style:style>
    <style:style style:name="T2" style:family="text">
      <style:text-properties style:font-name-complex="Times New Roman" style:font-style-complex="italic"/>
    </style:style>
    <style:style style:name="T3" style:family="text">
      <style:text-properties style:font-name-asian="Times New Roman" style:language-asian="fr" style:country-asian="FR" style:font-name-complex="Times New Roman"/>
    </style:style>
    <style:style style:name="T4" style:family="text">
      <style:text-properties fo:font-size="9pt" style:font-size-asian="9pt" style:font-size-complex="9pt"/>
    </style:style>
    <style:style style:name="T5" style:family="text">
      <style:text-properties fo:font-size="9pt" fo:font-weight="bold" style:letter-kerning="false" style:font-name-asian="Times New Roman" style:font-size-asian="9pt" style:language-asian="fr" style:country-asian="FR" style:font-weight-asian="bold" style:font-name-complex="Times New Roman" style:font-size-complex="9pt" style:language-complex="ar" style:country-complex="SA" style:font-weight-complex="bold"/>
    </style:style>
    <style:style style:name="T6" style:family="text">
      <style:text-properties fo:font-size="9pt" style:letter-kerning="false" style:font-name-asian="Times New Roman" style:font-size-asian="9pt" style:language-asian="fr" style:country-asian="FR" style:font-name-complex="Times New Roman" style:font-size-complex="9pt" style:language-complex="ar" style:country-complex="SA"/>
    </style:style>
    <style:style style:name="T7" style:family="text">
      <style:text-properties fo:color="#0000ff" fo:font-size="9pt" style:text-underline-style="solid" style:text-underline-width="auto" style:text-underline-color="font-color" style:text-underline-mode="continuous" style:text-overline-mode="continuous" style:text-line-through-mode="continuous" style:letter-kerning="false" style:font-name-asian="Times New Roman" style:font-size-asian="9pt" style:language-asian="fr" style:country-asian="FR" style:font-name-complex="Times New Roman" style:font-size-complex="9pt" style:language-complex="ar" style:country-complex="SA"/>
    </style:style>
    <style:style style:name="T8" style:family="text">
      <style:text-properties fo:color="#0000ff" style:text-underline-style="solid" style:text-underline-width="auto" style:text-underline-color="font-color" style:text-underline-mode="continuous" style:text-overline-mode="continuous" style:text-line-through-mode="continuous" style:font-name-asian="Times New Roman" style:language-asian="fr" style:country-asian="FR" style:font-name-complex="Times New Roman"/>
    </style:style>
    <style:style style:name="T9" style:family="text">
      <style:text-properties fo:color="#0000ff" style:font-name-asian="Times New Roman" style:language-asian="fr" style:country-asian="FR" style:font-name-complex="Times New Roman"/>
    </style:style>
    <style:style style:name="T10" style:family="text">
      <style:text-properties style:text-position="super 67%" fo:font-size="9pt" style:letter-kerning="false" style:font-name-asian="Times New Roman" style:font-size-asian="9pt" style:language-asian="fr" style:country-asian="FR" style:font-name-complex="Times New Roman" style:font-size-complex="9pt" style:language-complex="ar" style:country-complex="SA"/>
    </style:style>
    <style:style style:name="T11" style:family="text">
      <style:text-properties fo:color="#000000" style:font-name-asian="Times New Roman" style:language-asian="fr" style:country-asian="FR" style:font-name-complex="Times New Roman"/>
    </style:style>
    <style:style style:name="T12" style:family="text">
      <style:text-properties fo:color="#000000" fo:font-weight="bold" style:font-name-asian="Times New Roman" style:language-asian="fr" style:country-asian="FR" style:font-weight-asian="bold" style:font-name-complex="Times New Roman"/>
    </style:style>
    <style:style style:name="T13" style:family="text">
      <style:text-properties fo:color="#000000" style:font-name="Arial" fo:font-size="10pt" style:font-name-asian="Times New Roman" style:font-size-asian="10pt" style:font-name-complex="Arial" style:font-size-complex="10pt"/>
    </style:style>
    <style:style style:name="T14" style:family="text">
      <style:text-properties fo:font-size="13pt" style:text-underline-style="solid" style:text-underline-width="auto" style:text-underline-color="font-color" fo:font-weight="bold" style:text-underline-mode="continuous" style:text-overline-mode="continuous" style:text-line-through-mode="continuous" style:font-name-asian="Times New Roman" style:font-size-asian="13pt" style:language-asian="fr" style:country-asian="FR" style:font-weight-asian="bold" style:font-name-complex="Times New Roman" style:font-size-complex="13pt"/>
    </style:style>
    <style:style style:name="T15" style:family="text">
      <style:text-properties fo:font-size="13pt" fo:font-weight="bold" style:font-name-asian="Times New Roman" style:font-size-asian="13pt" style:language-asian="fr" style:country-asian="FR" style:font-weight-asian="bold" style:font-name-complex="Times New Roman" style:font-size-complex="13pt"/>
    </style:style>
    <style:style style:name="T16" style:family="text">
      <style:text-properties fo:color="#800000" style:font-name-asian="Times New Roman" style:language-asian="fr" style:country-asian="FR" style:font-name-complex="Times New Roman"/>
    </style:style>
    <style:style style:name="T17" style:family="text">
      <style:text-properties fo:font-weight="bold" style:font-name-asian="Times New Roman" style:language-asian="fr" style:country-asian="FR" style:font-weight-asian="bold" style:font-name-complex="Times New Roman"/>
    </style:style>
    <style:style style:name="T18" style:family="text">
      <style:text-properties fo:font-weight="bold" style:font-name-asian="Times New Roman" style:language-asian="fr" style:country-asian="FR" style:font-weight-asian="bold" style:font-name-complex="Times New Roman" style:font-weight-complex="bold"/>
    </style:style>
    <style:style style:name="T19" style:family="text">
      <style:text-properties fo:color="#1155cc" style:text-underline-style="solid" style:text-underline-width="auto" style:text-underline-color="font-color" style:text-underline-mode="continuous" style:text-overline-mode="continuous" style:text-line-through-mode="continuous"/>
    </style:style>
    <style:style style:name="T20" style:family="text">
      <style:text-properties style:font-name="Arial" fo:font-size="10pt" style:font-name-asian="Times New Roman" style:font-size-asian="10pt" style:font-name-complex="Arial" style:font-size-complex="10pt"/>
    </style:style>
    <text:list-style style:name="L1">
      <text:list-level-style-bullet text:level="1" text:style-name="WW_5f_CharLFO3LVL1" text:bullet-char="–">
        <style:list-level-properties/>
        <style:text-properties style:font-name="OpenSymbol"/>
      </text:list-level-style-bullet>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Open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Open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space-before="0.635cm" text:min-label-width="0.635cm"/>
        <style:text-properties style:font-name="Symbol"/>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Réseau francophone autour des Biens Communs – Villes en Biens Communs</text:p>
      <text:p text:style-name="P2"/>
      <text:p text:style-name="P2">Lyon en Biens Communs</text:p>
      <text:p text:style-name="P3">Projet d'initiative ouverte, coopérative et délibérative (7-20 octobre)</text:p>
      <text:p text:style-name="P4"/>
      <text:p text:style-name="P21">APPEL A CONTRIBUTION</text:p>
      <text:p text:style-name="P4"/>
      <text:p text:style-name="P4"/>
      <text:p text:style-name="P22">Vous appartenez à un collectif qui met en œuvre une approche destinée à gérer, partager, faire circuler des ressources, que celles-ci soient matérielles (une rivière, un four à pain, une semence, une machine-outil, un jardin, etc.) ou immatérielles (une formation, un savoir-faire, un code logiciel, un code génétique, un morceau de musique, une œuvre artistique, etc.) ? </text:p>
      <text:p text:style-name="P22"/>
      <text:p text:style-name="P22">Vous êtes porteur d’un projet de zone urbaine <text:span text:style-name="Police_20_par_20_défaut"><text:span text:style-name="T2">transformées en jardins partagés, </text:span></text:span><text:span text:style-name="Police_20_par_20_défaut"><text:span text:style-name="T2">de savoirs collaboratifs</text:span></text:span><text:span text:style-name="Police_20_par_20_défaut"><text:span text:style-name="T2"> versés dans l’encyclopédie « Wikipedia », </text:span></text:span><text:span text:style-name="Police_20_par_20_défaut"><text:span text:style-name="T2">de création de </text:span></text:span><text:span text:style-name="Police_20_par_20_défaut"><text:span text:style-name="T2">logiciels libres, </text:span></text:span><text:span text:style-name="Police_20_par_20_défaut"><text:span text:style-name="T2">de </text:span></text:span><text:span text:style-name="Police_20_par_20_défaut"><text:span text:style-name="T2">science ouverte, </text:span></text:span><text:span text:style-name="Police_20_par_20_défaut"><text:span text:style-name="T2">de </text:span></text:span><text:span text:style-name="Police_20_par_20_défaut"><text:span text:style-name="T2">publications en libre accès, </text:span></text:span><text:span text:style-name="Police_20_par_20_défaut"><text:span text:style-name="T2">de </text:span></text:span><text:span text:style-name="Police_20_par_20_défaut"><text:span text:style-name="T2">pédibus scolaire, </text:span></text:span><text:span text:style-name="Police_20_par_20_défaut"><text:span text:style-name="T2">de </text:span></text:span><text:span text:style-name="Police_20_par_20_défaut"><text:span text:style-name="T2">système d’irrigation agricole partagé, </text:span></text:span><text:span text:style-name="Police_20_par_20_défaut"><text:span text:style-name="T2">de </text:span></text:span><text:span text:style-name="Police_20_par_20_défaut"><text:span text:style-name="T2">semences libres, </text:span></text:span><text:span text:style-name="Police_20_par_20_défaut"><text:span text:style-name="T2">de </text:span></text:span><text:span text:style-name="Police_20_par_20_défaut"><text:span text:style-name="T2">contenus éducatifs ouverts, </text:span></text:span><text:span text:style-name="Police_20_par_20_défaut"><text:span text:style-name="T2">de </text:span></text:span><text:span text:style-name="Police_20_par_20_défaut"><text:span text:style-name="T2">réseaux d’échanges de savoirs, </text:span></text:span><text:span text:style-name="Police_20_par_20_défaut"><text:span text:style-name="T2">de </text:span></text:span><text:span text:style-name="Police_20_par_20_défaut"><text:span text:style-name="T2">justice participative, </text:span></text:span><text:span text:style-name="Police_20_par_20_défaut"><text:span text:style-name="T2">de </text:span></text:span><text:span text:style-name="Police_20_par_20_défaut"><text:span text:style-name="T2">données ouvertes</text:span></text:span><text:span text:style-name="Police_20_par_20_défaut"><text:span text:style-name="T2"> collectées par les personnes, etc. ?</text:span></text:span></text:p>
      <text:p text:style-name="P4"/>
      <text:p text:style-name="P4">Votre avez conçu votre projet de manière auto-organisée, vous l’avez fait évoluer autour de règles de partage ou de gestion collaborative lui permettant de faire vivre la ou les ressources dont vous aviez la charge ? </text:p>
      <text:p text:style-name="P4"/>
      <text:p text:style-name="P5">Quelle que soit son échelle – de l’immeuble à la planète –, votre démarche a apporté des réponses inédites et robustes au développement de la société, là où la puissance publique et le marché se sont révélés souvent absents ou inefficaces pour nourrir nos biens communs. <text:s/></text:p>
      <text:p text:style-name="P4"/>
      <text:p text:style-name="P22">Votre démarche est innovante et vous pouvez la rendre visible du 9 au 20 octobre prochain  dans le cadre d’un événement « Lyon en biens communs » <text:s/>visant à<text:span text:style-name="Police_20_par_20_défaut"><text:span text:style-name="T2"> </text:span></text:span><text:span text:style-name="Police_20_par_20_défaut"><text:span text:style-name="T2">goûter, soutenir, discuter, échanger, présenter</text:span></text:span><text:span text:style-name="Police_20_par_20_défaut"><text:span text:style-name="T2">... les Communs d’aujourd’hui et de demain !</text:span></text:span></text:p>
      <text:p text:style-name="P7"/>
      <text:p text:style-name="P7">Le projet « Villes en Biens Communs »</text:p>
      <text:p text:style-name="P11"/>
      <text:p text:style-name="P4"><text:span text:style-name="Police_20_par_20_défaut"><text:span text:style-name="T3">Initié par l’association VECAM </text:span></text:span><text:a xlink:type="simple" xlink:href="http://vecam.org/" office:target-frame-name="_top" xlink:show="replace"><text:span text:style-name="Lien_20_hypertexte">http://vecam.org</text:span></text:a>, <text:span text:style-name="Police_20_par_20_défaut"><text:span text:style-name="T3">un réseau francophone s’est constitué en septembre 2012 afin de donner aux citoyens les moyens de s’interroger, de réfléchir et de coordonner des actions autour des Biens Communs</text:span></text:span><text:span text:style-name="Appel_20_note_20_de_20_bas_20_de_20_p."><text:span text:style-name="T3"><text:note text:id="ftn1" text:note-class="footnote"><text:note-citation>1</text:note-citation><text:note-body><text:p text:style-name="P25"><text:span text:style-name="Police_20_par_20_défaut"><text:span text:style-name="T4"><text:s/></text:span></text:span><text:span text:style-name="Police_20_par_20_défaut"><text:span text:style-name="T5">Pour en savoir plus :</text:span></text:span></text:p><text:p text:style-name="P23"><text:span text:style-name="Police_20_par_20_défaut"><text:span text:style-name="T6">- Appel pour un réseau francophone autour des Biens Communs : </text:span></text:span><text:a xlink:type="simple" xlink:href="http://vecam.org/article1255.html" office:target-frame-name="_blank" xlink:show="new"><text:span text:style-name="Police_20_par_20_défaut"><text:span text:style-name="T7">http://vecam.org/article1255.html</text:span></text:span></text:a><text:span text:style-name="Police_20_par_20_défaut"><text:span text:style-name="T6"> </text:span></text:span></text:p><text:p text:style-name="P23"><text:span text:style-name="Police_20_par_20_défaut"><text:span text:style-name="T6">- Le projet « Remix the Commons » : </text:span></text:span><text:a xlink:type="simple" xlink:href="http://wiki.remixthecommons.org/index.php/Documentation_Remix" office:target-frame-name="_blank" xlink:show="new"><text:span text:style-name="Police_20_par_20_défaut"><text:span text:style-name="T7">http://wiki.remixthecommons.org/index.php/Documentation_Remix</text:span></text:span></text:a></text:p><text:p text:style-name="P23"><text:span text:style-name="Police_20_par_20_défaut"><text:span text:style-name="T6">- « Libres savoirs : les biens communs de la connaissance. Produire collectivement, partager et diffuser les connaissances au XXI</text:span></text:span><text:span text:style-name="Police_20_par_20_défaut"><text:span text:style-name="T10">ème</text:span></text:span><text:span text:style-name="Police_20_par_20_défaut"><text:span text:style-name="T6"> siècle ». Association VECAM. C&amp;F Editions, 2011.</text:span></text:span></text:p><text:p text:style-name="Footnote"/></text:note-body></text:note></text:span></text:span><text:span text:style-name="Police_20_par_20_défaut"><text:span text:style-name="T3">. En février dernier, il a été envisagé de lancer une initiative intitulée « Villes en biens communs », dans l’esprit d’un événement pionnier qui s’est tenu à Brest en 2009</text:span></text:span><text:span text:style-name="Police_20_par_20_défaut"><text:span text:style-name="T3"> </text:span></text:span><text:a xlink:type="simple" xlink:href="http://brest-en-biens-communs.infini.fr/index.php?title=Accueil" office:target-frame-name="_top" xlink:show="replace"><text:span text:style-name="Lien_20_hypertexte">http://brest-en-biens-communs.infini.fr/index.php?title=Accueil</text:span></text:a> <text:s/><text:span text:style-name="Police_20_par_20_défaut"><text:span text:style-name="T3"><text:s/>puis en 2011. Paris, Nantes, Rennes et Montréal se sont engagées récemment dans la préparation d’u</text:span></text:span><text:span text:style-name="Police_20_par_20_défaut"><text:span text:style-name="T3">n événement qui se tiendra autour du 9</text:span></text:span><text:span text:style-name="Police_20_par_20_défaut"><text:span text:style-name="T3"> au 20 octobre prochain.</text:span></text:span></text:p>
      <text:p text:style-name="P11"/>
      <text:p text:style-name="P7">Lyon en Biens Communs : les objectifs</text:p>
      <text:p text:style-name="P11"/>
      <text:p text:style-name="P11">Le mercredi 3 avril dernier, une réunion a rassemblé une quinzaine de collectifs locaux en vue de lancer à Lyon, autour de cette période, une initiative ouverte, coopérative et délibérative.</text:p>
      <text:p text:style-name="P11"/>
      <text:p text:style-name="P11"><text:soft-page-break/>L'événement doit permettre de :</text:p>
      <text:list xml:id="list1210020574960725503" text:style-name="WWNum1">
        <text:list-item>
          <text:p text:style-name="P31">fournir une opportunité à ces acteurs de se relier les uns aux autres,</text:p>
        </text:list-item>
        <text:list-item>
          <text:p text:style-name="P31">donner une visibilité à la pluralité d’initiatives existantes autour des Biens Communs,</text:p>
        </text:list-item>
        <text:list-item>
          <text:p text:style-name="P31">sensibiliser à ces initiatives de nouveaux publics,</text:p>
        </text:list-item>
        <text:list-item>
          <text:p text:style-name="P31">pointer les risques d’enclosures sur certaines ressources et interpeller les pouvoirs publics à ces sujets,</text:p>
        </text:list-item>
        <text:list-item>
          <text:p text:style-name="P31">organiser des débats qui permettent d’approfondir des questions plus théoriques qui se posent aux Biens Communs,</text:p>
        </text:list-item>
        <text:list-item>
          <text:p text:style-name="P32">etc.</text:p>
        </text:list-item>
      </text:list>
      <text:p text:style-name="P10"/>
      <text:p text:style-name="P4"><text:span text:style-name="Police_20_par_20_défaut"><text:span text:style-name="T3">Il rassemblera des acteurs les plus divers possibles, incluant le monde du numérique, de la culture, de l’économie sociale et solidaire, de la consommation collaborative, de l'environnement, etc., <text:s/>qui participent d’une démarche de biens communs et qui sont localisés dans la grande région lyonnaise. L'événement ne constituera pas un moment de « rassemblement de luttes en tout genre » mais permettra d'associer des collectifs qui reconnaissent leur action et leur réflexion dans cette démarche.</text:span></text:span></text:p>
      <text:p text:style-name="P12"/>
      <text:p text:style-name="P6">Les participants à la réunion du 03 avril.</text:p>
      <text:p text:style-name="P10"/>
      <text:p text:style-name="Standard"><text:span text:style-name="Police_20_par_20_défaut"><text:span text:style-name="T3">Anais Alloix- Primevère -</text:span></text:span><text:a xlink:type="simple" xlink:href="http://primevere.salon.free.fr/%20" office:target-frame-name="_top" xlink:show="replace"><text:span text:style-name="Lien_20_hypertexte"><text:span text:style-name="T3">http://primevere.salon.free.fr/</text:span></text:span></text:a><text:span text:style-name="Police_20_par_20_défaut"><text:span text:style-name="T3"> </text:span></text:span></text:p>
      <text:p text:style-name="Standard"><text:span text:style-name="Police_20_par_20_défaut"><text:span text:style-name="T3">Geneviève Ancel - Dialogues en humanité - </text:span></text:span><text:a xlink:type="simple" xlink:href="http://dialoguesenhumanite.org/" office:target-frame-name="_top" xlink:show="replace"><text:span text:style-name="Police_20_par_20_défaut"><text:span text:style-name="T8">http://dialoguesenhumanite.org/</text:span></text:span></text:a></text:p>
      <text:p text:style-name="Standard"><text:span text:style-name="Police_20_par_20_défaut"><text:span text:style-name="T3">Claire Brossaud VECAM </text:span></text:span><text:span text:style-name="Police_20_par_20_défaut"><text:span text:style-name="T3">–</text:span></text:span> <text:a xlink:type="simple" xlink:href="http://www.vecam.org/" office:target-frame-name="_top" xlink:show="replace"><text:span text:style-name="Lien_20_hypertexte">http://www.vecam.org</text:span></text:a> <text:s text:c="2"/></text:p>
      <text:p text:style-name="Standard"><text:span text:style-name="Police_20_par_20_défaut"><text:span text:style-name="T3">Philippe Cazeneuve - Savoirs en Actes – </text:span></text:span><text:span text:style-name="Police_20_par_20_défaut"><text:span text:style-name="T3"><text:s/></text:span></text:span><text:a xlink:type="simple" xlink:href="http://www.savoirenactes.fr/" office:target-frame-name="_top" xlink:show="replace"><text:span text:style-name="Lien_20_hypertexte">http://www.savoirenactes.fr</text:span></text:a></text:p>
      <text:p text:style-name="Standard"><text:span text:style-name="Police_20_par_20_défaut"><text:span text:style-name="T8"><text:s text:c="2"/></text:span></text:span><text:span text:style-name="Police_20_par_20_défaut"><text:span text:style-name="T3">Joris Darphin- La Miette - </text:span></text:span><text:a xlink:type="simple" xlink:href="http://lamiete.over-blog.com/" office:target-frame-name="_top" xlink:show="replace"><text:span text:style-name="Police_20_par_20_défaut"><text:span text:style-name="T8">http://lamiete.over-blog.com/</text:span></text:span></text:a></text:p>
      <text:p text:style-name="Standard"><text:span text:style-name="Police_20_par_20_défaut"><text:span text:style-name="T3">Loren - Biennale Hors les murs - </text:span></text:span><text:a xlink:type="simple" xlink:href="http://www.art-horslesnormes.org/" office:target-frame-name="_top" xlink:show="replace"><text:span text:style-name="Lien_20_hypertexte">http://www.art-horslesnormes.org/</text:span></text:a> <text:s/></text:p>
      <text:p text:style-name="Standard"><text:span text:style-name="Police_20_par_20_défaut"><text:span text:style-name="T3">Stéphanie Lucien-Brun - Locaux Motiv' - </text:span></text:span><text:a xlink:type="simple" xlink:href="http://www.locauxmotiv.fr/" office:target-frame-name="_top" xlink:show="replace"><text:span text:style-name="Police_20_par_20_défaut"><text:span text:style-name="T8">http://www.locauxmotiv.fr</text:span></text:span></text:a></text:p>
      <text:p text:style-name="Standard"><text:span text:style-name="Police_20_par_20_défaut"><text:span text:style-name="T3">Vincent Mabillot - ALDIL &amp; Université Populaire de Lyon - </text:span></text:span><text:a xlink:type="simple" xlink:href="http://www.aldil.org/" office:target-frame-name="_top" xlink:show="replace"><text:span text:style-name="Police_20_par_20_défaut"><text:span text:style-name="T8">http://www.aldil.org</text:span></text:span></text:a><text:a xlink:type="simple" xlink:href="http://www.aldil.org/" office:target-frame-name="_top" xlink:show="replace"><text:span text:style-name="Police_20_par_20_défaut"><text:span text:style-name="T9">/</text:span></text:span></text:a><text:span text:style-name="Police_20_par_20_défaut"><text:span text:style-name="T9"> </text:span></text:span><text:span text:style-name="Police_20_par_20_défaut"><text:span text:style-name="T11">et</text:span></text:span><text:span text:style-name="Police_20_par_20_défaut"><text:span text:style-name="T9"> </text:span></text:span><text:span text:style-name="Police_20_par_20_défaut"><text:span text:style-name="T9"><text:s/></text:span></text:span><text:a xlink:type="simple" xlink:href="http://www.unipoplyon.fr/" office:target-frame-name="_top" xlink:show="replace"><text:span text:style-name="Lien_20_hypertexte">http://www.unipoplyon.fr/</text:span></text:a></text:p>
      <text:p text:style-name="Standard"><text:span text:style-name="Police_20_par_20_défaut"><text:span text:style-name="T3">André Micoud - Maison du Fleuve et du Rhône - </text:span></text:span><text:span text:style-name="Police_20_par_20_défaut"><text:span text:style-name="T3"><text:s/></text:span></text:span><text:a xlink:type="simple" xlink:href="http://www.maisondufleuverhone.org/" office:target-frame-name="_top" xlink:show="replace"><text:span text:style-name="Lien_20_hypertexte"><text:span text:style-name="T3">http://www.maisondufleuverhone.org/</text:span></text:span></text:a><text:span text:style-name="Police_20_par_20_défaut"><text:span text:style-name="T3"> </text:span></text:span></text:p>
      <text:p text:style-name="Standard"><text:span text:style-name="Police_20_par_20_défaut"><text:span text:style-name="T3">e, Laboratoire LIRIS-CNRS, Université Lyon1.</text:span></text:span><text:span text:style-name="Police_20_par_20_défaut"><text:span text:style-name="T3"> </text:span></text:span><text:a xlink:type="simple" xlink:href="http://liris.cnrs.fr/" office:target-frame-name="_top" xlink:show="replace"><text:span text:style-name="Lien_20_hypertexte">http://liris.cnrs.fr/</text:span></text:a> <text:s text:c="5"/></text:p>
      <text:p text:style-name="Standard"><text:span text:style-name="Police_20_par_20_défaut"><text:span text:style-name="T3">Jean-François Mourgues – Illyse. </text:span></text:span><text:a xlink:type="simple" xlink:href="http://www.illyse.net/" office:target-frame-name="_top" xlink:show="replace"><text:span text:style-name="Lien_20_hypertexte">http://www.illyse.net/</text:span></text:a> </text:p>
      <text:p text:style-name="Standard"><text:span text:style-name="Police_20_par_20_défaut"><text:span text:style-name="T3">Francoise Prouvoyeur <text:s/>- OpenData69. </text:span></text:span><text:a xlink:type="simple" xlink:href="http://opendata69.org/" office:target-frame-name="_top" xlink:show="replace"><text:span text:style-name="Lien_20_hypertexte">http://opendata69.org/</text:span></text:a> </text:p>
      <text:p text:style-name="Standard"><text:span text:style-name="Police_20_par_20_défaut"><text:span text:style-name="T3">Olivier Striffler - les Petits Débrouillards -</text:span></text:span><text:a xlink:type="simple" xlink:href="http://www.lespetitsdebrouillards-ra.org/" office:target-frame-name="_top" xlink:show="replace"><text:span text:style-name="Police_20_par_20_défaut"><text:span text:style-name="T8">http://www.lespetitsdebrouillards-ra.org/</text:span></text:span></text:a><text:span text:style-name="Police_20_par_20_défaut"><text:span text:style-name="T3"> </text:span></text:span></text:p>
      <text:p text:style-name="Standard"><text:span text:style-name="Police_20_par_20_défaut"><text:span text:style-name="T3">Michel Turquin- coordinateur colibris - </text:span></text:span><text:a xlink:type="simple" xlink:href="http://www.colibris-lemouvement.org/revolution/localiser-leconomie/les-5-actions-pour-localiser-leconomie/la-rando-des-acteurs-locaux" office:target-frame-name="_top" xlink:show="replace"><text:span text:style-name="Police_20_par_20_défaut"><text:span text:style-name="T8">http://www.colibris-lemouvement.org/</text:span></text:span></text:a></text:p>
      <text:p text:style-name="P10"/>
      <text:p text:style-name="P7">Les contenus de l'événement :</text:p>
      <text:p text:style-name="P11"><text:s/></text:p>
      <text:p text:style-name="P11">Les contenus donneront à voir à la fois des initiatives spécifiques liées au territoire (pour lesquelles cela peut être l'occasion de prendre conscience qu'elles participent d'une démarche de Biens Communs) et des questionnements plus universels. Ces contenus seront laissés à la libre imagination des porteurs de projets. <text:s/>L’organisation de ces contenus sera placée sous la responsabilité de chacun d’eux. Ils pourront s’articuler autour de :</text:p>
      <text:p text:style-name="P11"/>
      <text:list xml:id="list7821747239266727681" text:style-name="L1">
        <text:list-item>
          <text:p text:style-name="P36">débats/ atelier de réflexion participatifs</text:p>
        </text:list-item>
        <text:list-item>
          <text:p text:style-name="P36">laboratoire de démonstration ou de prise en main d'un outil</text:p>
        </text:list-item>
        <text:list-item>
          <text:p text:style-name="P36">formations/expérimentation </text:p>
        </text:list-item>
        <text:list-item>
          <text:p text:style-name="P36">moment de convivialité/réunion</text:p>
        </text:list-item>
        <text:list-item>
          <text:p text:style-name="P37"><text:span text:style-name="Police_20_par_20_défaut"><text:span text:style-name="T3">exposition/</text:span></text:span><text:span text:style-name="Police_20_par_20_défaut"><text:span text:style-name="T3">présentation d'initiatives passées ou à venir</text:span></text:span></text:p>
        </text:list-item>
        <text:list-item>
          <text:p text:style-name="P36">visites, parcours, promenades</text:p>
        </text:list-item>
        <text:list-item>
          <text:p text:style-name="P36">etc.</text:p>
        </text:list-item>
      </text:list>
      <text:p text:style-name="P11"/>
      <text:p text:style-name="P11"><text:soft-page-break/>Ils seront organisés autour d'un certain nombre de thèmes fédérateurs à partir desquels chaque collectif volontaire peut s'agréger :</text:p>
      <text:p text:style-name="P10"/>
      <text:p text:style-name="P11">La liste qui suit a été établie à partir de l'engagement de premiers collectifs souhaitant participer à l'événement. Elle sera à compléter jusqu'à fin septembre par de nouvelles propositions. Une cartographie et un calendrier des projets locaux seront disponibles sur un site Internet (en cours de construction) dédié à l'opération « Villes en Biens Communs ».</text:p>
      <text:p text:style-name="P10"/>
      <text:p text:style-name="P15"/>
      <text:p text:style-name="Standard"><text:span text:style-name="Police_20_par_20_défaut"><text:span text:style-name="T14">Ressources humaines</text:span></text:span><text:span text:style-name="Police_20_par_20_défaut"><text:span text:style-name="T15"> :</text:span></text:span></text:p>
      <text:p text:style-name="P13"/>
      <text:p text:style-name="P4"><text:span text:style-name="Police_20_par_20_défaut"><text:span text:style-name="T3">- Dialogues en Humanités </text:span></text:span><text:a xlink:type="simple" xlink:href="http://dialoguesenhumanite.org/" office:target-frame-name="_top" xlink:show="replace"><text:span text:style-name="Police_20_par_20_défaut"><text:span text:style-name="T8">http://dialoguesenhumanite.org/</text:span></text:span></text:a><text:span text:style-name="Police_20_par_20_défaut"><text:span text:style-name="T3">: organisation d'une « agora » ou d'un temps de « coopération-action » sur « villes en biens communs » lors des Dialogues pour la préparation de l'événement les 5,6,7 juillet 2013.</text:span></text:span></text:p>
      <text:p text:style-name="P4"><text:span text:style-name="Police_20_par_20_défaut"><text:span text:style-name="T3">- Colibris  </text:span></text:span><text:a xlink:type="simple" xlink:href="http://www.colibris-lemouvement.org/" office:target-frame-name="_top" xlink:show="replace"><text:span text:style-name="Lien_20_hypertexte">http://www.colibris-lemouvement.org</text:span></text:a><text:a xlink:type="simple" xlink:href="http://www.colibris-lemouvement.org/" office:target-frame-name="_top" xlink:show="replace"><text:span text:style-name="Lien_20_hypertexte"><text:span text:style-name="T3">/</text:span></text:span></text:a><text:span text:style-name="Police_20_par_20_défaut"><text:span text:style-name="T16">: </text:span></text:span><text:span text:style-name="Police_20_par_20_défaut"><text:span text:style-name="T3">Rattachement d'une action type « Forum ouvert » ou « atelier d'expression » sur le thème de l'éducation - thème du mois d'octobre- (à préciser)</text:span></text:span></text:p>
      <text:p text:style-name="P4"><text:span text:style-name="Police_20_par_20_défaut"><text:span text:style-name="T3">- Locaux motiv' </text:span></text:span><text:a xlink:type="simple" xlink:href="http://www.locauxmotiv.fr/" office:target-frame-name="_top" xlink:show="replace"><text:span text:style-name="Lien_20_hypertexte">http://www.locauxmotiv.fr</text:span></text:a> <text:span text:style-name="Police_20_par_20_défaut"><text:span text:style-name="T3"><text:s/>Un espace de co-working, un apéro mensuel, une visite d'une association (à préciser)</text:span></text:span></text:p>
      <text:p text:style-name="P26"/>
      <text:p text:style-name="P16"/>
      <text:p text:style-name="P16">Ressources naturelles</text:p>
      <text:p text:style-name="P13"/>
      <text:p text:style-name="P4"><text:span text:style-name="Police_20_par_20_défaut"><text:span text:style-name="T3">- Institut Michel Serres </text:span></text:span><text:span text:style-name="Police_20_par_20_défaut"><text:span text:style-name="T17">: </text:span></text:span><text:a xlink:type="simple" xlink:href="http://michelserresinstitute.ens-lyon.fr/" office:target-frame-name="_top" xlink:show="replace"><text:span text:style-name="Lien_20_hypertexte">http://michelserresinstitute.ens-lyon.fr/</text:span></text:a> <text:span text:style-name="Police_20_par_20_défaut"><text:span text:style-name="T3"> : premier retour « lettre d'invitation » à confirmer</text:span></text:span></text:p>
      <text:p text:style-name="P13"/>
      <text:p text:style-name="P13">Eau</text:p>
      <text:p text:style-name="P11"/>
      <text:p text:style-name="P4"><text:span text:style-name="Police_20_par_20_défaut"><text:span text:style-name="T3">- La maison du fleuve rhône : </text:span></text:span><text:a xlink:type="simple" xlink:href="http://www.maisondufleuverhone.org/" office:target-frame-name="_top" xlink:show="replace"><text:span text:style-name="Lien_20_hypertexte">http://www.maisondufleuverhone.org/</text:span></text:a><text:span text:style-name="Police_20_par_20_défaut"><text:span text:style-name="T9"> :</text:span></text:span><text:span text:style-name="Police_20_par_20_défaut"><text:span text:style-name="T8"> </text:span></text:span><text:span text:style-name="Police_20_par_20_défaut"><text:span text:style-name="T3">rattachement de l'exposition "Idées Barges » </text:span></text:span><text:span text:style-name="Police_20_par_20_défaut"><text:span text:style-name="T3"><text:tab/></text:span></text:span><text:a xlink:type="simple" xlink:href="http://www.maisondufleuverhone.org/pages/ideesbarge.html" office:target-frame-name="_top" xlink:show="replace"><text:span text:style-name="Lien_20_hypertexte">http://www.maisondufleuverhone.org/pages/ideesbarge.html</text:span></text:a> <text:s/><text:span text:style-name="Police_20_par_20_défaut"><text:span text:style-name="T8"><text:s/></text:span></text:span><text:span text:style-name="Police_20_par_20_défaut"><text:span text:style-name="T3">pour la ré</text:span></text:span><text:span text:style-name="Police_20_par_20_défaut"><text:span text:style-name="T16">-</text:span></text:span><text:span text:style-name="Police_20_par_20_défaut"><text:span text:style-name="T3">appropriation du fleuve par les citoyens  et/ou contribution à un débat</text:span></text:span></text:p>
      <text:p text:style-name="P11"><text:s/></text:p>
      <text:p text:style-name="P13">Semences</text:p>
      <text:p text:style-name="P13"/>
      <text:p text:style-name="P4"><text:span text:style-name="Police_20_par_20_défaut"><text:span text:style-name="T3">- Kokopelli : </text:span></text:span><text:a xlink:type="simple" xlink:href="https://kokopelli-semences.fr/" office:target-frame-name="_top" xlink:show="replace"><text:span text:style-name="Lien_20_hypertexte"><text:span text:style-name="T3">https://kokopelli-semences.fr/</text:span></text:span></text:a><text:span text:style-name="Police_20_par_20_défaut"><text:span text:style-name="T3"> </text:span></text:span><text:span text:style-name="Police_20_par_20_défaut"><text:span text:style-name="T3"> : premier contact « lettre d'invitation » à confirmer</text:span></text:span></text:p>
      <text:p text:style-name="P13"/>
      <text:p text:style-name="P13"/>
      <text:p text:style-name="P13">Energie</text:p>
      <text:p text:style-name="P13"/>
      <text:p text:style-name="P9"/>
      <text:p text:style-name="P13"/>
      <text:p text:style-name="P13">Faune et flore</text:p>
      <text:p text:style-name="P9"/>
      <text:p text:style-name="P4"><text:span text:style-name="Police_20_par_20_défaut"><text:span text:style-name="T3">- Urbanbees : </text:span></text:span><text:a xlink:type="simple" xlink:href="http://www.urbanbees.eu/" office:target-frame-name="_top" xlink:show="replace"><text:span text:style-name="Lien_20_hypertexte">http://www.urbanbees.eu/</text:span></text:a> <text:span text:style-name="Police_20_par_20_défaut"><text:span text:style-name="T3"> : à contacter</text:span></text:span></text:p>
      <text:p text:style-name="P4"><text:span text:style-name="Police_20_par_20_défaut"><text:span text:style-name="T3">-Arthropologia : </text:span></text:span><text:a xlink:type="simple" xlink:href="http://arthropologia.org/" office:target-frame-name="_top" xlink:show="replace"><text:span text:style-name="Lien_20_hypertexte">http://arthropologia.org/</text:span></text:a><text:span text:style-name="Police_20_par_20_défaut"><text:span text:style-name="T3"> : premier contact « lettre d'invitation » à confirmer</text:span></text:span></text:p>
      <text:p text:style-name="P9"/>
      <text:p text:style-name="P16">Sol, ville, urbanisme, habitat</text:p>
      <text:p text:style-name="P13"/>
      <text:p text:style-name="P13">Jardins :</text:p>
      <text:p text:style-name="P10"/>
      <text:p text:style-name="P4"><text:span text:style-name="Police_20_par_20_défaut"><text:span text:style-name="T3">- Brind'guill : </text:span></text:span><text:a xlink:type="simple" xlink:href="http://www.brindguill.org/" office:target-frame-name="_top" xlink:show="replace"><text:span text:style-name="Lien_20_hypertexte">http://www.brindguill.org/</text:span></text:a> <text:span text:style-name="Police_20_par_20_défaut"><text:span text:style-name="T3"> : premier re</text:span></text:span><text:span text:style-name="Police_20_par_20_défaut"><text:span text:style-name="T3">tour « lettre d'invitation » à </text:span></text:span><text:span text:style-name="Police_20_par_20_défaut"><text:span text:style-name="T3">confirmer</text:span></text:span></text:p>
      <text:p text:style-name="P4"><text:soft-page-break/><text:span text:style-name="Police_20_par_20_défaut"><text:span text:style-name="T3">-</text:span></text:span><text:span text:style-name="Police_20_par_20_défaut"><text:span text:style-name="T17"> </text:span></text:span><text:span text:style-name="Police_20_par_20_défaut"><text:span text:style-name="T11">Le passe-jardins </text:span></text:span><text:span text:style-name="Police_20_par_20_défaut"><text:span text:style-name="T11"> </text:span></text:span><text:a xlink:type="simple" xlink:href="http://lepassejardins.fr/" office:target-frame-name="_top" xlink:show="replace"><text:span text:style-name="Lien_20_hypertexte">http://lepassejardins.fr/</text:span></text:a><text:span text:style-name="Police_20_par_20_défaut"><text:span text:style-name="T11"> : premier contact « lettre d'invitation » à confirmer</text:span></text:span></text:p>
      <text:p text:style-name="P18"/>
      <text:p text:style-name="P13">Habitat partagé</text:p>
      <text:p text:style-name="P13"/>
      <text:p text:style-name="P4"><text:span text:style-name="Police_20_par_20_défaut"><text:span text:style-name="T3">- Habitat groupé : </text:span></text:span><text:a xlink:type="simple" xlink:href="http://www.habitatgroupe.org/spip.php?rubrique12" office:target-frame-name="_top" xlink:show="replace"><text:span text:style-name="Lien_20_hypertexte">http://www.habitatgroupe.org/spip.php?rubrique12</text:span></text:a> <text:span text:style-name="Police_20_par_20_défaut"><text:span text:style-name="T3"> : premier contact « lettre d'invitation » à confirmer</text:span></text:span></text:p>
      <text:p text:style-name="P4"><text:span text:style-name="Police_20_par_20_défaut"><text:span text:style-name="T3">- Les Choux lents : </text:span></text:span><text:a xlink:type="simple" xlink:href="https://leschouxlents.potager.org/" office:target-frame-name="_top" xlink:show="replace"><text:span text:style-name="Lien_20_hypertexte">https://leschouxlents.potager.org/</text:span></text:a> <text:span text:style-name="Police_20_par_20_défaut"><text:span text:style-name="T3"> : premier contact « lettre d'invitation » à confirmer</text:span></text:span></text:p>
      <text:p text:style-name="P13"/>
      <text:p text:style-name="P13">Espace public</text:p>
      <text:p text:style-name="P13"/>
      <text:p text:style-name="P11">- Direction de la propreté de la ville de Lyon : Action avec les cantonniers de la ville de Lyon (à préciser)</text:p>
      <text:p text:style-name="P11"/>
      <text:p text:style-name="P9">Culture</text:p>
      <text:p text:style-name="P13"/>
      <text:p text:style-name="P4"><text:span text:style-name="Police_20_par_20_défaut"><text:span text:style-name="T3">- Biennale d'art Hors les Normes : <text:s/></text:span></text:span><text:a xlink:type="simple" xlink:href="http://horslesnormeslyon.over-blog.com/" office:target-frame-name="_top" xlink:show="replace"><text:span text:style-name="Police_20_par_20_défaut"><text:span text:style-name="T8">http://horslesnormeslyon.over-blog.com</text:span></text:span></text:a><text:a xlink:type="simple" xlink:href="http://horslesnormeslyon.over-blog.com/" office:target-frame-name="_top" xlink:show="replace"><text:span text:style-name="Police_20_par_20_défaut"><text:span text:style-name="T9">/</text:span></text:span></text:a><text:span text:style-name="Police_20_par_20_défaut"><text:span text:style-name="T9">. </text:span></text:span><text:span text:style-name="Police_20_par_20_défaut"><text:span text:style-name="T11">Inscrire la réunion de débriefing de la Biennale autour de l'événement, qui se tiendra fin du 28 septembre au 6 octobre (à préciser)</text:span></text:span></text:p>
      <text:p text:style-name="P4"><text:span text:style-name="Police_20_par_20_défaut"><text:span text:style-name="T3">- La Miette </text:span></text:span><text:a xlink:type="simple" xlink:href="http://lamiete.over-blog.com/" office:target-frame-name="_top" xlink:show="replace"><text:span text:style-name="Police_20_par_20_défaut"><text:span text:style-name="T8">http://lamiete.over-blog.com/</text:span></text:span></text:a><text:span text:style-name="Police_20_par_20_défaut"><text:span text:style-name="T9"> : </text:span></text:span><text:span text:style-name="Police_20_par_20_défaut"><text:span text:style-name="T11">atelier de partage de compétence ou festival Zik et mots (à préciser)</text:span></text:span></text:p>
      <text:p text:style-name="P4"><text:span text:style-name="Police_20_par_20_défaut"><text:span text:style-name="T3">- Dogmazic </text:span></text:span><text:a xlink:type="simple" xlink:href="http://www.dogmazic.net/" office:target-frame-name="_top" xlink:show="replace"><text:span text:style-name="Lien_20_hypertexte">http://www.dogmazic.net/</text:span></text:a> <text:s/><text:span text:style-name="Police_20_par_20_défaut"><text:span text:style-name="T3"> : Possibilité d'inscrire un concert autour de l'événement ou d'en monter un de façon plus spécifique (à préciser).</text:span></text:span></text:p>
      <text:p text:style-name="P9"/>
      <text:p text:style-name="P9">Economie collaborative, ESS</text:p>
      <text:p text:style-name="P13"/>
      <text:p text:style-name="P4"><text:span text:style-name="Police_20_par_20_défaut"><text:span text:style-name="T11">CIRIDD : </text:span></text:span><text:a xlink:type="simple" xlink:href="http://www.ciridd.org/" office:target-frame-name="_top" xlink:show="replace"><text:span text:style-name="Lien_20_hypertexte"><text:span text:style-name="T3">http://www.ciridd.org/</text:span></text:span></text:a><text:span text:style-name="Police_20_par_20_défaut"><text:span text:style-name="T11"> </text:span></text:span><text:span text:style-name="Police_20_par_20_défaut"><text:span text:style-name="T11"> : premier contact « lettre d'invitation » à confirmer</text:span></text:span></text:p>
      <text:p text:style-name="P19">De l’autre côté du pont, café associatif : à contacter </text:p>
      <text:p text:style-name="P17"/>
      <text:p text:style-name="P8">Finance</text:p>
      <text:p text:style-name="P8"/>
      <text:p text:style-name="P27"><text:span text:style-name="Police_20_par_20_défaut"><text:span text:style-name="T17">- </text:span></text:span><text:span text:style-name="Police_20_par_20_défaut"><text:span text:style-name="T3">NEF </text:span></text:span><text:a xlink:type="simple" xlink:href="http://www.lanef.com/" office:target-frame-name="_top" xlink:show="replace"><text:span text:style-name="Lien_20_hypertexte">http://www.lanef.com/</text:span></text:a> <text:span text:style-name="Police_20_par_20_défaut"><text:span text:style-name="T3"><text:s/>: premier contact « lettre d'invitation » à confirmer</text:span></text:span></text:p>
      <text:p text:style-name="P27"><text:span text:style-name="Police_20_par_20_défaut"><text:span text:style-name="T3">- SEL Lyon Rive Gauche </text:span></text:span><text:a xlink:type="simple" xlink:href="http://sel.lyon.rivegauche.free.fr/" office:target-frame-name="_top" xlink:show="replace"><text:span text:style-name="Lien_20_hypertexte">http://sel.lyon.rivegauche.free.fr/</text:span></text:a> :<text:span text:style-name="Police_20_par_20_défaut"><text:span text:style-name="T3"> premier contact « lettre d'invitation » à confirmer</text:span></text:span></text:p>
      <text:p text:style-name="P28"><text:span text:style-name="Police_20_par_20_défaut"><text:span text:style-name="T3">- SOL Alpin : </text:span></text:span><text:a xlink:type="simple" xlink:href="http://www.sol-reseau.org/spip.php?article222" office:target-frame-name="_top" xlink:show="replace"><text:span text:style-name="Lien_20_hypertexte">http://www.sol-reseau.org/spip.php?article222</text:span></text:a> <text:span text:style-name="Police_20_par_20_défaut"><text:span text:style-name="T3"><text:s/>premier contact « lettre d'invitation » à confirmer</text:span></text:span></text:p>
      <text:p text:style-name="P8"/>
      <text:p text:style-name="P8">Education</text:p>
      <text:p text:style-name="P20"/>
      <text:p text:style-name="P29"><text:span text:style-name="Police_20_par_20_défaut"><text:span text:style-name="T12">- </text:span></text:span><text:span text:style-name="Police_20_par_20_défaut"><text:span text:style-name="T11">Maison Pour Tous. Salle des Rancy. </text:span></text:span><text:a xlink:type="simple" xlink:href="http://www.salledesrancy.com/" office:target-frame-name="_top" xlink:show="replace"><text:span text:style-name="Lien_20_hypertexte">http://www.salledesrancy.com/</text:span></text:a> <text:span text:style-name="Police_20_par_20_défaut"><text:span text:style-name="T11"><text:s/>Mise à disposition de salles pour préparer l'événement (à préciser)</text:span></text:span></text:p>
      <text:p text:style-name="P29"><text:span text:style-name="Police_20_par_20_défaut"><text:span text:style-name="T11">- </text:span></text:span><text:span text:style-name="Police_20_par_20_défaut"><text:span text:style-name="T3">Université populaire de Lyon : </text:span></text:span><text:a xlink:type="simple" xlink:href="http://unipoplyon.fr/" office:target-frame-name="_top" xlink:show="replace"><text:span text:style-name="Lien_20_hypertexte">http://unipoplyon.fr/</text:span></text:a> <text:span text:style-name="Police_20_par_20_défaut"><text:span text:style-name="T3"> : possibilité d'intégrer une conférence de démarrage sur les Biens Communs (à préciser)</text:span></text:span></text:p>
      <text:p text:style-name="P30"><text:span text:style-name="Police_20_par_20_défaut"><text:span text:style-name="T3">- Savoir en actes </text:span></text:span><text:a xlink:type="simple" xlink:href="http://blog.savoirenactes.fr/" office:target-frame-name="_top" xlink:show="replace"><text:span text:style-name="Lien_20_hypertexte">http://blog.savoirenactes.fr/</text:span></text:a> <text:span text:style-name="Police_20_par_20_défaut"><text:span text:style-name="T3">. Proposition d'une conférence gesticulée sur les Biens communs ou organiser une présentation vidéo+débat à la MJC Monplaisir (à préciser)</text:span></text:span></text:p>
      <text:p text:style-name="Standard"><text:span text:style-name="Police_20_par_20_défaut"><text:span text:style-name="T3">- Université Lyon2 </text:span></text:span><text:a xlink:type="simple" xlink:href="http://www.univ-lyon2.fr/" office:target-frame-name="_top" xlink:show="replace"><text:span text:style-name="Lien_20_hypertexte">http://www.univ-lyon2.fr/</text:span></text:a> <text:s/><text:span text:style-name="Police_20_par_20_défaut"><text:span text:style-name="T3"> : à préciser</text:span></text:span></text:p>
      <text:p text:style-name="Standard"><text:span text:style-name="Police_20_par_20_défaut"><text:span text:style-name="T3">- 0 chateau dans le ciel. Université populaire de Villeurbanne</text:span></text:span><text:span text:style-name="Police_20_par_20_défaut"><text:span text:style-name="T3">: </text:span></text:span><text:a xlink:type="simple" xlink:href="http://lyon-alternatif.fr/o-chateau-dans-le-ciel/" office:target-frame-name="_blank" xlink:show="new"><text:span text:style-name="Police_20_par_20_défaut"><text:span text:style-name="T19">http://lyon-alternatif.fr/o-chateau-dans-le-ciel/</text:span></text:span></text:a></text:p>
      <text:p text:style-name="P8"/>
      <text:p text:style-name="P8">Science et innovation</text:p>
      <text:p text:style-name="P10"/>
      <text:p text:style-name="Standard"><text:span text:style-name="Police_20_par_20_défaut"><text:span text:style-name="T3">- La fabrique d’objet libre </text:span></text:span><text:a xlink:type="simple" xlink:href="https://www.facebook.com/fabrique.dobjetslibres" office:target-frame-name="_top" xlink:show="replace"><text:span text:style-name="Lien_20_hypertexte">https://www.facebook.com/fabrique.dobjetslibres</text:span></text:a> <text:span text:style-name="Police_20_par_20_défaut"><text:span text:style-name="T3"><text:s/>premier contact « lettre d'invitation » à confirmer</text:span></text:span></text:p>
      <text:p text:style-name="Standard"><text:soft-page-break/><text:span text:style-name="Police_20_par_20_défaut"><text:span text:style-name="T3">- Les petits débrouillards </text:span></text:span><text:a xlink:type="simple" xlink:href="http://www.lespetitsdebrouillards.org/" office:target-frame-name="_top" xlink:show="replace"><text:span text:style-name="Police_20_par_20_défaut"><text:span text:style-name="T8">http://www.lespetitsdebrouillards.org/</text:span></text:span></text:a><text:span text:style-name="Police_20_par_20_défaut"><text:span text:style-name="T3"> : ateliers de médiation, ateliers de bidouilles, hackerspace, plate-forme scientifique sur eau en biens communs (à préciser)</text:span></text:span></text:p>
      <text:p text:style-name="Standard"><text:span text:style-name="Police_20_par_20_défaut"><text:span text:style-name="T3"><text:s/>- Boutique de sciences </text:span></text:span><text:a xlink:type="simple" xlink:href="http://www.universite-lyon.fr/science-societe/shopping-particulier--163600.kjsp" office:target-frame-name="_top" xlink:show="replace"><text:span text:style-name="Lien_20_hypertexte">http://www.universite-lyon.fr/science-societe/shopping-particulier--163600.kjsp</text:span></text:a> <text:s text:c="2"/><text:span text:style-name="Police_20_par_20_défaut"><text:span text:style-name="T3">: premier contact « lettre d'invitation » à confirmer</text:span></text:span></text:p>
      <text:p text:style-name="Standard"><text:span text:style-name="Police_20_par_20_défaut"><text:span text:style-name="T3">- Lien socio </text:span></text:span><text:a xlink:type="simple" xlink:href="http://www.liens-socio.org/" office:target-frame-name="_top" xlink:show="replace"><text:span text:style-name="Lien_20_hypertexte">http://www.liens-socio.org/</text:span></text:a> <text:span text:style-name="Police_20_par_20_défaut"><text:span text:style-name="T3"><text:s/>: premier contact « lettre d'invitation » à confirmer</text:span></text:span></text:p>
      <text:p text:style-name="P10"/>
      <text:p text:style-name="P8"/>
      <text:p text:style-name="P8">Numérique et multimédia</text:p>
      <text:p text:style-name="P10"/>
      <text:p text:style-name="Standard"><text:span text:style-name="Police_20_par_20_défaut"><text:span text:style-name="T3">LIRIS  : Conférence dans le cadre du « IN » du Blend - 1 et 2 Octobre, <text:s/>Web Mix (Cuisine du Web, Université de Lyon) au Palais des Congrès et ou événement du « OFF » avec l'idée qu'il y ait une école des communs (cf ce qui se passe à Montréal): </text:span></text:span><text:a xlink:type="simple" xlink:href="http://wiki.remixthecommons.org/index.php/A_l%27école_des_communs" office:target-frame-name="_top" xlink:show="replace"><text:span text:style-name="Police_20_par_20_défaut"><text:span text:style-name="T8">http://wiki.remixthecommons.org/index.php/A_l%27%C3%A9cole_des_communs</text:span></text:span></text:a><text:span text:style-name="Police_20_par_20_défaut"><text:span text:style-name="T3">.</text:span></text:span></text:p>
      <text:p text:style-name="P4"><text:span text:style-name="Police_20_par_20_défaut"><text:span text:style-name="T3">- Illyse </text:span></text:span><text:a xlink:type="simple" xlink:href="http://www.illyse.net/" office:target-frame-name="_top" xlink:show="replace"><text:span text:style-name="Police_20_par_20_défaut"><text:span text:style-name="T8">http://www.illyse.net/</text:span></text:span></text:a><text:span text:style-name="Police_20_par_20_défaut"><text:span text:style-name="T3"> : visite d'un Datacenter (il en existe un près de Villeurbanne). Présentation d'une machine à souder de la fibre optique (à préciser)</text:span></text:span></text:p>
      <text:p text:style-name="Standard"><text:span text:style-name="Police_20_par_20_défaut"><text:span text:style-name="T3">- OpenData69 </text:span></text:span><text:a xlink:type="simple" xlink:href="http://opendata69.org/" office:target-frame-name="_top" xlink:show="replace"><text:span text:style-name="Lien_20_hypertexte">http://opendata69.org</text:span></text:a> /<text:span text:style-name="Police_20_par_20_défaut"><text:span text:style-name="T3"> : Echange autour d'un hackathon - rassemblement sur une durée limitée de développeurs qui vont un "défi informatique" pour montrer comm</text:span></text:span><text:span text:style-name="Police_20_par_20_défaut"><text:span text:style-name="T3">ent on exploite la donnée - ? (à</text:span></text:span><text:span text:style-name="Police_20_par_20_défaut"><text:span text:style-name="T3"> préciser)</text:span></text:span></text:p>
      <text:p text:style-name="Standard"><text:span text:style-name="Police_20_par_20_défaut"><text:span text:style-name="T3">- ALDIL </text:span></text:span><text:a xlink:type="simple" xlink:href="http://www.aldil.org/" office:target-frame-name="_top" xlink:show="replace"><text:span text:style-name="Lien_20_hypertexte">http://www.aldil.org/</text:span></text:a> <text:span text:style-name="Police_20_par_20_défaut"><text:span text:style-name="T3"> : inscription sur la période concernée des jeudis bidouille et/ou des conférences des "jeudis du libre" (a préciser) </text:span></text:span></text:p>
      <text:p text:style-name="Standard"><text:span text:style-name="Police_20_par_20_défaut"><text:span text:style-name="T3">- Espaces Publics Numériques : EPN du Lyonnais </text:span></text:span><text:a xlink:type="simple" xlink:href="http://blog.epndulyonnais.org/" office:target-frame-name="_top" xlink:show="replace"><text:span text:style-name="Lien_20_hypertexte">http://blog.epndulyonnais.org/</text:span></text:a> <text:span text:style-name="Police_20_par_20_défaut"><text:span text:style-name="T3"> : premier contact « lettre d'invitation » à confirmer </text:span></text:span></text:p>
      <text:p text:style-name="Standard"><text:span text:style-name="Police_20_par_20_défaut"><text:span text:style-name="T3">- Framasoft </text:span></text:span><text:a xlink:type="simple" xlink:href="http://www.framasoft.net/" office:target-frame-name="_top" xlink:show="replace"><text:span text:style-name="Lien_20_hypertexte">http://www.framasoft.net/</text:span></text:a> <text:span text:style-name="Police_20_par_20_défaut"><text:span text:style-name="T3"><text:s/>animation de conférences ou ateliers (à préciser) </text:span></text:span></text:p>
      <text:p text:style-name="P8"/>
      <text:p text:style-name="P8">Médias (TV, radio, salon)</text:p>
      <text:p text:style-name="P10"/>
      <text:p text:style-name="Standard"><text:span text:style-name="Police_20_par_20_défaut"><text:span text:style-name="T3">- Salon Primevère </text:span></text:span><text:a xlink:type="simple" xlink:href="http://primevere.salon.free.fr/visiteurs/accueil.php" office:target-frame-name="_top" xlink:show="replace"><text:span text:style-name="Lien_20_hypertexte">http://primevere.salon.free.fr/visiteurs/accueil.php</text:span></text:a> <text:s/><text:span text:style-name="Police_20_par_20_défaut"><text:span text:style-name="T3">: <text:s/>proposition de relayer l’info dans la lettre de diffusion du salon Primevère.</text:span></text:span></text:p>
      <text:p text:style-name="Standard"><text:span text:style-name="Police_20_par_20_défaut"><text:span text:style-name="T3">- Social Good week </text:span></text:span><text:a xlink:type="simple" xlink:href="http://www.socialgoodweek.com/" office:target-frame-name="_top" xlink:show="replace"><text:span text:style-name="Lien_20_hypertexte">http://www.socialgoodweek.com</text:span></text:a> <text:span text:style-name="Police_20_par_20_défaut"><text:span text:style-name="T3"><text:s/>: mise à disposition de la matrice du site pour l'opération « Villes en Biens Communs » afin de cartographier les initiatives et les mettre dans un calendrier. Possibilité de cartographier sa propre initiative.</text:span></text:span></text:p>
      <text:p text:style-name="P10"/>
      <text:p text:style-name="P10"/>
      <text:p text:style-name="P14"/>
      <text:p text:style-name="P14"/>
      <text:p text:style-name="P14"/>
      <text:p text:style-name="P4"><text:span text:style-name="Police_20_par_20_défaut"><text:span text:style-name="T18">Vous souhaitez proposer une initiative pour l'événement Lyon en Biens communs :</text:span></text:span><text:span text:style-name="Police_20_par_20_défaut"><text:span text:style-name="T3"> merci d'envoyer votre proposition </text:span></text:span><text:span text:style-name="Police_20_par_20_défaut"><text:span text:style-name="T3">selon le format suivant </text:span></text:span><text:span text:style-name="Police_20_par_20_défaut"><text:span text:style-name="T3">à Rachida El </text:span></text:span><text:span text:style-name="Police_20_par_20_défaut"><text:span text:style-name="T3">Mokhtari </text:span></text:span><text:span text:style-name="Police_20_par_20_défaut"><text:span text:style-name="T13">&lt;</text:span></text:span><text:a xlink:type="simple" xlink:href="mailto:rach_elmo@yahoo.fr" office:target-frame-name="_top" xlink:show="replace"><text:span text:style-name="Lien_20_hypertexte"><text:span text:style-name="T20">rach_elmo@yahoo.fr</text:span></text:span></text:a><text:span text:style-name="Police_20_par_20_défaut"><text:span text:style-name="T13">&gt;</text:span></text:span><text:span text:style-name="Police_20_par_20_défaut"><text:span text:style-name="T3"> , qui reprendra contact avec vous dans les meilleurs délais. </text:span></text:span></text:p>
      <text:p text:style-name="P10"/>
      <text:list xml:id="list6348948473036581046" text:style-name="L2">
        <text:list-item>
          <text:p text:style-name="P33">Nom</text:p>
        </text:list-item>
        <text:list-item>
          <text:p text:style-name="P33">Ville/région</text:p>
        </text:list-item>
        <text:list-item>
          <text:p text:style-name="P33">Jour/heure</text:p>
        </text:list-item>
        <text:list-item>
          <text:p text:style-name="P33">Lieu (adresse exacte)</text:p>
        </text:list-item>
        <text:list-item>
          <text:p text:style-name="P33">Porteur (Nom, prénom, contact)</text:p>
        </text:list-item>
        <text:list-item>
          <text:p text:style-name="P33">Description de votre initiative (préciser le public si nécessaire)</text:p>
        </text:list-item>
        <text:list-item>
          <text:p text:style-name="P34"><text:span text:style-name="Police_20_par_20_défaut"><text:span text:style-name="T1">En</text:span></text:span><text:span text:style-name="Police_20_par_20_défaut"><text:span text:style-name="T1"> quoi votre initiative contribue-t-elle selon vous à une dynamique</text:span></text:span><text:span text:style-name="Police_20_par_20_défaut"><text:span text:style-name="T1"> de Biens Co</text:span></text:span><text:span text:style-name="Police_20_par_20_défaut"><text:span text:style-name="T1">m</text:span></text:span><text:span text:style-name="Police_20_par_20_défaut"><text:span text:style-name="T1">muns (3 ou 4 lignes facultatives) ?</text:span></text:span></text:p>
        </text:list-item>
        <text:list-item>
          <text:p text:style-name="P34"><text:span text:style-name="Police_20_par_20_défaut"><text:span text:style-name="T1">L</text:span></text:span><text:span text:style-name="Police_20_par_20_défaut"><text:span text:style-name="T1">ien vers le site de l’organisateur </text:span></text:span></text:p>
        </text:list-item>
      </text:list>
      <text:p text:style-name="P24"><text:soft-page-break/></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name-asian="Microsoft YaHei"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Footnote" style:family="paragraph" style:parent-style-name="Normal" style:class="extra">
      <style:paragraph-properties fo:hyphenation-ladder-count="no-limit"/>
      <style:text-properties fo:font-size="10pt" style:font-size-asian="10pt" style:font-size-complex="9pt" fo:hyphenate="fals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stLabel_20_1" style:display-name="ListLabel 1" style:family="text">
      <style:text-properties style:font-name-asian="Times New Roman" style:font-name-complex="Times New Roman"/>
    </style:style>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Note_20_de_20_bas_20_de_20_page_20_Car" style:display-name="Note de bas de page Car" style:family="text" style:parent-style-name="Police_20_par_20_défaut">
      <style:text-properties fo:font-size="10pt" style:font-size-asian="10pt" style:font-size-complex="9pt"/>
    </style:style>
    <style:style style:name="Appel_20_note_20_de_20_bas_20_de_20_p." style:display-name="Appel note de bas de p." style:family="text" style:parent-style-name="Police_20_par_20_défaut">
      <style:text-properties style:text-position="super 67%"/>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style:text-properties style:font-name="Times New Roman"/>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 LibreOffice_project/4c82dcdd6efcd48b1d8bba66bfe1989deee49c3</meta:generator>
    <meta:initial-creator>Claire Brossaud</meta:initial-creator>
    <dc:creator>Claire Brossaud</dc:creator>
    <meta:creation-date>2013-04-05T12:25:00Z</meta:creation-date>
    <dc:date>2013-04-19T09:15:00Z</dc:date>
    <meta:editing-cycles>29</meta:editing-cycles>
    <meta:editing-duration>PT17940S</meta:editing-duration>
    <meta:document-statistic meta:table-count="0" meta:image-count="0" meta:object-count="0" meta:page-count="6" meta:paragraph-count="118" meta:word-count="1745" meta:character-count="12370" meta:non-whitespace-character-count="1067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Lyon%20en%20biens%20communs_synthese_11_04_2013-V2.odt/Normal"/>
  </office:meta>
</office:document-meta>
</file>